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64</text:p>
          </table:table-cell>
          <table:table-cell table:style-name="ce1" table:number-columns-repeated="2"/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96" calcext:value-type="float">
            <text:p>19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16" calcext:value-type="float">
            <text:p>111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110401:39</text:p>
          </table:table-cell>
          <table:table-cell table:style-name="ce4" office:value-type="float" office:value="2096698.82" calcext:value-type="float">
            <text:p>2096698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7:251401:869</text:p>
          </table:table-cell>
          <table:table-cell table:style-name="ce4" office:value-type="float" office:value="188412.61" calcext:value-type="float">
            <text:p>188412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10502:679</text:p>
          </table:table-cell>
          <table:table-cell table:style-name="ce4" office:value-type="float" office:value="122318.9" calcext:value-type="float">
            <text:p>122318,9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602:68</text:p>
          </table:table-cell>
          <table:table-cell table:style-name="ce4" office:value-type="float" office:value="242435.92" calcext:value-type="float">
            <text:p>242435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00000:129</text:p>
          </table:table-cell>
          <table:table-cell table:style-name="ce4" office:value-type="float" office:value="27409396.94" calcext:value-type="float">
            <text:p>27409396,9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00000:243</text:p>
          </table:table-cell>
          <table:table-cell table:style-name="ce4" office:value-type="float" office:value="12507644.39" calcext:value-type="float">
            <text:p>12507644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100301:503</text:p>
          </table:table-cell>
          <table:table-cell table:style-name="ce4" office:value-type="float" office:value="61457.76" calcext:value-type="float">
            <text:p>61457,7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50101:32</text:p>
          </table:table-cell>
          <table:table-cell table:style-name="ce4" office:value-type="float" office:value="215350.51" calcext:value-type="float">
            <text:p>215350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20610:39</text:p>
          </table:table-cell>
          <table:table-cell table:style-name="ce4" office:value-type="float" office:value="801354.92" calcext:value-type="float">
            <text:p>801354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00104:205</text:p>
          </table:table-cell>
          <table:table-cell table:style-name="ce4" office:value-type="float" office:value="499781.18" calcext:value-type="float">
            <text:p>499781,1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30101:111</text:p>
          </table:table-cell>
          <table:table-cell table:style-name="ce4" office:value-type="float" office:value="362684.25" calcext:value-type="float">
            <text:p>362684,2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200101:248</text:p>
          </table:table-cell>
          <table:table-cell table:style-name="ce4" office:value-type="float" office:value="203513.82" calcext:value-type="float">
            <text:p>203513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10105:71</text:p>
          </table:table-cell>
          <table:table-cell table:style-name="ce4" office:value-type="float" office:value="186448.74" calcext:value-type="float">
            <text:p>186448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10105:48</text:p>
          </table:table-cell>
          <table:table-cell table:style-name="ce4" office:value-type="float" office:value="243746.87" calcext:value-type="float">
            <text:p>243746,8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10106:334</text:p>
          </table:table-cell>
          <table:table-cell table:style-name="ce4" office:value-type="float" office:value="114616.08" calcext:value-type="float">
            <text:p>114616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200101:1475</text:p>
          </table:table-cell>
          <table:table-cell table:style-name="ce4" office:value-type="float" office:value="77075" calcext:value-type="float">
            <text:p>77075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200101:1477</text:p>
          </table:table-cell>
          <table:table-cell table:style-name="ce4" office:value-type="float" office:value="84433.92" calcext:value-type="float">
            <text:p>84433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200101:1479</text:p>
          </table:table-cell>
          <table:table-cell table:style-name="ce4" office:value-type="float" office:value="71265.33" calcext:value-type="float">
            <text:p>71265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200101:1505</text:p>
          </table:table-cell>
          <table:table-cell table:style-name="ce4" office:value-type="float" office:value="188026.56" calcext:value-type="float">
            <text:p>188026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200101:1587</text:p>
          </table:table-cell>
          <table:table-cell table:style-name="ce4" office:value-type="float" office:value="104767.78" calcext:value-type="float">
            <text:p>104767,7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200101:1599</text:p>
          </table:table-cell>
          <table:table-cell table:style-name="ce4" office:value-type="float" office:value="194400.7" calcext:value-type="float">
            <text:p>194400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200101:1600</text:p>
          </table:table-cell>
          <table:table-cell table:style-name="ce4" office:value-type="float" office:value="181738.02" calcext:value-type="float">
            <text:p>181738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200101:1607</text:p>
          </table:table-cell>
          <table:table-cell table:style-name="ce4" office:value-type="float" office:value="95859.61" calcext:value-type="float">
            <text:p>95859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200101:1616</text:p>
          </table:table-cell>
          <table:table-cell table:style-name="ce4" office:value-type="float" office:value="281756.43" calcext:value-type="float">
            <text:p>281756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200101:1634</text:p>
          </table:table-cell>
          <table:table-cell table:style-name="ce4" office:value-type="float" office:value="144639.34" calcext:value-type="float">
            <text:p>144639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200101:1658</text:p>
          </table:table-cell>
          <table:table-cell table:style-name="ce4" office:value-type="float" office:value="179581.02" calcext:value-type="float">
            <text:p>179581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200101:1674</text:p>
          </table:table-cell>
          <table:table-cell table:style-name="ce4" office:value-type="float" office:value="165753.96" calcext:value-type="float">
            <text:p>165753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200101:1686</text:p>
          </table:table-cell>
          <table:table-cell table:style-name="ce4" office:value-type="float" office:value="79786.18" calcext:value-type="float">
            <text:p>79786,1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200101:861</text:p>
          </table:table-cell>
          <table:table-cell table:style-name="ce4" office:value-type="float" office:value="95665.96" calcext:value-type="float">
            <text:p>95665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200101:863</text:p>
          </table:table-cell>
          <table:table-cell table:style-name="ce4" office:value-type="float" office:value="120647.55" calcext:value-type="float">
            <text:p>120647,5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200101:873</text:p>
          </table:table-cell>
          <table:table-cell table:style-name="ce4" office:value-type="float" office:value="179004.65" calcext:value-type="float">
            <text:p>179004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200101:874</text:p>
          </table:table-cell>
          <table:table-cell table:style-name="ce4" office:value-type="float" office:value="47639.32" calcext:value-type="float">
            <text:p>47639,3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200101:887</text:p>
          </table:table-cell>
          <table:table-cell table:style-name="ce4" office:value-type="float" office:value="148743.01" calcext:value-type="float">
            <text:p>148743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200103:56</text:p>
          </table:table-cell>
          <table:table-cell table:style-name="ce4" office:value-type="float" office:value="91986.5" calcext:value-type="float">
            <text:p>91986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200103:86</text:p>
          </table:table-cell>
          <table:table-cell table:style-name="ce4" office:value-type="float" office:value="77655.97" calcext:value-type="float">
            <text:p>77655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200104:12</text:p>
          </table:table-cell>
          <table:table-cell table:style-name="ce4" office:value-type="float" office:value="105736.06" calcext:value-type="float">
            <text:p>105736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200104:142</text:p>
          </table:table-cell>
          <table:table-cell table:style-name="ce4" office:value-type="float" office:value="163690.72" calcext:value-type="float">
            <text:p>163690,7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200104:150</text:p>
          </table:table-cell>
          <table:table-cell table:style-name="ce4" office:value-type="float" office:value="152516.03" calcext:value-type="float">
            <text:p>152516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200104:154</text:p>
          </table:table-cell>
          <table:table-cell table:style-name="ce4" office:value-type="float" office:value="20404.73" calcext:value-type="float">
            <text:p>20404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200104:16</text:p>
          </table:table-cell>
          <table:table-cell table:style-name="ce4" office:value-type="float" office:value="200160.22" calcext:value-type="float">
            <text:p>200160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200104:176</text:p>
          </table:table-cell>
          <table:table-cell table:style-name="ce4" office:value-type="float" office:value="83078.33" calcext:value-type="float">
            <text:p>83078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200104:18</text:p>
          </table:table-cell>
          <table:table-cell table:style-name="ce4" office:value-type="float" office:value="157458.82" calcext:value-type="float">
            <text:p>157458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200104:182</text:p>
          </table:table-cell>
          <table:table-cell table:style-name="ce4" office:value-type="float" office:value="112707.67" calcext:value-type="float">
            <text:p>112707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200104:19</text:p>
          </table:table-cell>
          <table:table-cell table:style-name="ce4" office:value-type="float" office:value="96827.89" calcext:value-type="float">
            <text:p>96827,8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200104:191</text:p>
          </table:table-cell>
          <table:table-cell table:style-name="ce4" office:value-type="float" office:value="53061.68" calcext:value-type="float">
            <text:p>53061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200104:192</text:p>
          </table:table-cell>
          <table:table-cell table:style-name="ce4" office:value-type="float" office:value="34470.73" calcext:value-type="float">
            <text:p>34470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200104:195</text:p>
          </table:table-cell>
          <table:table-cell table:style-name="ce4" office:value-type="float" office:value="225901.21" calcext:value-type="float">
            <text:p>225901,2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200104:2</text:p>
          </table:table-cell>
          <table:table-cell table:style-name="ce4" office:value-type="float" office:value="71846.3" calcext:value-type="float">
            <text:p>71846,3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200104:21</text:p>
          </table:table-cell>
          <table:table-cell table:style-name="ce4" office:value-type="float" office:value="118711" calcext:value-type="float">
            <text:p>118711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200104:229</text:p>
          </table:table-cell>
          <table:table-cell table:style-name="ce4" office:value-type="float" office:value="163543.08" calcext:value-type="float">
            <text:p>163543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200104:236</text:p>
          </table:table-cell>
          <table:table-cell table:style-name="ce4" office:value-type="float" office:value="197637.15" calcext:value-type="float">
            <text:p>197637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200104:239</text:p>
          </table:table-cell>
          <table:table-cell table:style-name="ce4" office:value-type="float" office:value="128006.47" calcext:value-type="float">
            <text:p>128006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200104:242</text:p>
          </table:table-cell>
          <table:table-cell table:style-name="ce4" office:value-type="float" office:value="63712.75" calcext:value-type="float">
            <text:p>63712,7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200104:247</text:p>
          </table:table-cell>
          <table:table-cell table:style-name="ce4" office:value-type="float" office:value="144944.37" calcext:value-type="float">
            <text:p>144944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200104:248</text:p>
          </table:table-cell>
          <table:table-cell table:style-name="ce4" office:value-type="float" office:value="169567.74" calcext:value-type="float">
            <text:p>169567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200104:25</text:p>
          </table:table-cell>
          <table:table-cell table:style-name="ce4" office:value-type="float" office:value="89662.63" calcext:value-type="float">
            <text:p>89662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200104:251</text:p>
          </table:table-cell>
          <table:table-cell table:style-name="ce4" office:value-type="float" office:value="98958.11" calcext:value-type="float">
            <text:p>98958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200104:258</text:p>
          </table:table-cell>
          <table:table-cell table:style-name="ce4" office:value-type="float" office:value="100120.04" calcext:value-type="float">
            <text:p>100120,0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200104:259</text:p>
          </table:table-cell>
          <table:table-cell table:style-name="ce4" office:value-type="float" office:value="101281.97" calcext:value-type="float">
            <text:p>101281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200104:34</text:p>
          </table:table-cell>
          <table:table-cell table:style-name="ce4" office:value-type="float" office:value="178860.48" calcext:value-type="float">
            <text:p>178860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200104:45</text:p>
          </table:table-cell>
          <table:table-cell table:style-name="ce4" office:value-type="float" office:value="172049.06" calcext:value-type="float">
            <text:p>172049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200104:5</text:p>
          </table:table-cell>
          <table:table-cell table:style-name="ce4" office:value-type="float" office:value="99732.73" calcext:value-type="float">
            <text:p>99732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200104:51</text:p>
          </table:table-cell>
          <table:table-cell table:style-name="ce4" office:value-type="float" office:value="96827.89" calcext:value-type="float">
            <text:p>96827,8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5:200104:513</text:p>
          </table:table-cell>
          <table:table-cell table:style-name="ce4" office:value-type="float" office:value="58484.05" calcext:value-type="float">
            <text:p>58484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5:200104:517</text:p>
          </table:table-cell>
          <table:table-cell table:style-name="ce4" office:value-type="float" office:value="139819.48" calcext:value-type="float">
            <text:p>139819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200104:52</text:p>
          </table:table-cell>
          <table:table-cell table:style-name="ce4" office:value-type="float" office:value="100701.01" calcext:value-type="float">
            <text:p>100701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5:200104:521</text:p>
          </table:table-cell>
          <table:table-cell table:style-name="ce4" office:value-type="float" office:value="197075.31" calcext:value-type="float">
            <text:p>197075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5:200104:53</text:p>
          </table:table-cell>
          <table:table-cell table:style-name="ce4" office:value-type="float" office:value="179004.65" calcext:value-type="float">
            <text:p>179004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200104:57</text:p>
          </table:table-cell>
          <table:table-cell table:style-name="ce4" office:value-type="float" office:value="163838.32" calcext:value-type="float">
            <text:p>163838,3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200104:59</text:p>
          </table:table-cell>
          <table:table-cell table:style-name="ce4" office:value-type="float" office:value="185175.18" calcext:value-type="float">
            <text:p>185175,1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200104:591</text:p>
          </table:table-cell>
          <table:table-cell table:style-name="ce4" office:value-type="float" office:value="15203.53" calcext:value-type="float">
            <text:p>15203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200104:592</text:p>
          </table:table-cell>
          <table:table-cell table:style-name="ce4" office:value-type="float" office:value="49188.57" calcext:value-type="float">
            <text:p>49188,5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5:200104:595</text:p>
          </table:table-cell>
          <table:table-cell table:style-name="ce4" office:value-type="float" office:value="17622.68" calcext:value-type="float">
            <text:p>17622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200104:61</text:p>
          </table:table-cell>
          <table:table-cell table:style-name="ce4" office:value-type="float" office:value="146010.63" calcext:value-type="float">
            <text:p>146010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5:200104:65</text:p>
          </table:table-cell>
          <table:table-cell table:style-name="ce4" office:value-type="float" office:value="179241.59" calcext:value-type="float">
            <text:p>179241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5:200104:780</text:p>
          </table:table-cell>
          <table:table-cell table:style-name="ce4" office:value-type="float" office:value="122971.42" calcext:value-type="float">
            <text:p>122971,4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5:200104:79</text:p>
          </table:table-cell>
          <table:table-cell table:style-name="ce4" office:value-type="float" office:value="133235.18" calcext:value-type="float">
            <text:p>133235,1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5:200104:81</text:p>
          </table:table-cell>
          <table:table-cell table:style-name="ce4" office:value-type="float" office:value="413531.01" calcext:value-type="float">
            <text:p>413531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5:200104:98</text:p>
          </table:table-cell>
          <table:table-cell table:style-name="ce4" office:value-type="float" office:value="56160.18" calcext:value-type="float">
            <text:p>56160,1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060101:2109</text:p>
          </table:table-cell>
          <table:table-cell table:style-name="ce4" office:value-type="float" office:value="73573.65" calcext:value-type="float">
            <text:p>73573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80207:132</text:p>
          </table:table-cell>
          <table:table-cell table:style-name="ce4" office:value-type="float" office:value="133545.27" calcext:value-type="float">
            <text:p>133545,2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080207:133</text:p>
          </table:table-cell>
          <table:table-cell table:style-name="ce4" office:value-type="float" office:value="137001.24" calcext:value-type="float">
            <text:p>137001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080207:135</text:p>
          </table:table-cell>
          <table:table-cell table:style-name="ce4" office:value-type="float" office:value="228716.06" calcext:value-type="float">
            <text:p>228716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080207:141</text:p>
          </table:table-cell>
          <table:table-cell table:style-name="ce4" office:value-type="float" office:value="178371.2" calcext:value-type="float">
            <text:p>178371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080207:142</text:p>
          </table:table-cell>
          <table:table-cell table:style-name="ce4" office:value-type="float" office:value="176639.96" calcext:value-type="float">
            <text:p>176639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100701:415</text:p>
          </table:table-cell>
          <table:table-cell table:style-name="ce4" office:value-type="float" office:value="63980.12" calcext:value-type="float">
            <text:p>63980,1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100704:26</text:p>
          </table:table-cell>
          <table:table-cell table:style-name="ce4" office:value-type="float" office:value="56941.25" calcext:value-type="float">
            <text:p>56941,2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6:130101:789</text:p>
          </table:table-cell>
          <table:table-cell table:style-name="ce4" office:value-type="float" office:value="66786.6" calcext:value-type="float">
            <text:p>66786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130101:792</text:p>
          </table:table-cell>
          <table:table-cell table:style-name="ce4" office:value-type="float" office:value="66786.6" calcext:value-type="float">
            <text:p>66786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20401:222</text:p>
          </table:table-cell>
          <table:table-cell table:style-name="ce4" office:value-type="float" office:value="91694.27" calcext:value-type="float">
            <text:p>91694,2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40102:2691</text:p>
          </table:table-cell>
          <table:table-cell table:style-name="ce4" office:value-type="float" office:value="343836.37" calcext:value-type="float">
            <text:p>343836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060102:1902</text:p>
          </table:table-cell>
          <table:table-cell table:style-name="ce4" office:value-type="float" office:value="137806.2" calcext:value-type="float">
            <text:p>137806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060102:1926</text:p>
          </table:table-cell>
          <table:table-cell table:style-name="ce4" office:value-type="float" office:value="180762.1" calcext:value-type="float">
            <text:p>180762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060102:1995</text:p>
          </table:table-cell>
          <table:table-cell table:style-name="ce4" office:value-type="float" office:value="85756.27" calcext:value-type="float">
            <text:p>85756,2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060102:200</text:p>
          </table:table-cell>
          <table:table-cell table:style-name="ce4" office:value-type="float" office:value="218068.62" calcext:value-type="float">
            <text:p>218068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60102:2009</text:p>
          </table:table-cell>
          <table:table-cell table:style-name="ce4" office:value-type="float" office:value="167614.53" calcext:value-type="float">
            <text:p>167614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60102:21</text:p>
          </table:table-cell>
          <table:table-cell table:style-name="ce4" office:value-type="float" office:value="187495.25" calcext:value-type="float">
            <text:p>187495,2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60102:2141</text:p>
          </table:table-cell>
          <table:table-cell table:style-name="ce4" office:value-type="float" office:value="24075.96" calcext:value-type="float">
            <text:p>24075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60102:215</text:p>
          </table:table-cell>
          <table:table-cell table:style-name="ce4" office:value-type="float" office:value="53654.99" calcext:value-type="float">
            <text:p>53654,9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60102:2367</text:p>
          </table:table-cell>
          <table:table-cell table:style-name="ce4" office:value-type="float" office:value="162340.75" calcext:value-type="float">
            <text:p>162340,7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60102:2401</text:p>
          </table:table-cell>
          <table:table-cell table:style-name="ce4" office:value-type="float" office:value="793998" calcext:value-type="float">
            <text:p>793998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60102:2413</text:p>
          </table:table-cell>
          <table:table-cell table:style-name="ce4" office:value-type="float" office:value="158901.33" calcext:value-type="float">
            <text:p>158901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60102:2454</text:p>
          </table:table-cell>
          <table:table-cell table:style-name="ce4" office:value-type="float" office:value="85068.39" calcext:value-type="float">
            <text:p>85068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60102:306</text:p>
          </table:table-cell>
          <table:table-cell table:style-name="ce4" office:value-type="float" office:value="146290.11" calcext:value-type="float">
            <text:p>146290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60102:48</text:p>
          </table:table-cell>
          <table:table-cell table:style-name="ce4" office:value-type="float" office:value="232677.93" calcext:value-type="float">
            <text:p>232677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60102:49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60102:607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60102:621</text:p>
          </table:table-cell>
          <table:table-cell table:style-name="ce4" office:value-type="float" office:value="34108.07" calcext:value-type="float">
            <text:p>34108,0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60102:63</text:p>
          </table:table-cell>
          <table:table-cell table:style-name="ce4" office:value-type="float" office:value="1054445.08" calcext:value-type="float">
            <text:p>1054445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60102:772</text:p>
          </table:table-cell>
          <table:table-cell table:style-name="ce4" office:value-type="float" office:value="198693.06" calcext:value-type="float">
            <text:p>198693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60102:776</text:p>
          </table:table-cell>
          <table:table-cell table:style-name="ce4" office:value-type="float" office:value="143538.58" calcext:value-type="float">
            <text:p>143538,5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60102:793</text:p>
          </table:table-cell>
          <table:table-cell table:style-name="ce4" office:value-type="float" office:value="156149.79" calcext:value-type="float">
            <text:p>156149,7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60102:846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60102:874</text:p>
          </table:table-cell>
          <table:table-cell table:style-name="ce4" office:value-type="float" office:value="189432.28" calcext:value-type="float">
            <text:p>189432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160401:762</text:p>
          </table:table-cell>
          <table:table-cell table:style-name="ce4" office:value-type="float" office:value="59908.28" calcext:value-type="float">
            <text:p>59908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3:120102:501</text:p>
          </table:table-cell>
          <table:table-cell table:style-name="ce4" office:value-type="float" office:value="575598.36" calcext:value-type="float">
            <text:p>575598,3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10101:10453</text:p>
          </table:table-cell>
          <table:table-cell table:style-name="ce4" office:value-type="float" office:value="142249.72" calcext:value-type="float">
            <text:p>142249,7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10101:8183</text:p>
          </table:table-cell>
          <table:table-cell table:style-name="ce4" office:value-type="float" office:value="53089.63" calcext:value-type="float">
            <text:p>53089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120503:721</text:p>
          </table:table-cell>
          <table:table-cell table:style-name="ce4" office:value-type="float" office:value="4587.89" calcext:value-type="float">
            <text:p>4587,8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130308:254</text:p>
          </table:table-cell>
          <table:table-cell table:style-name="ce4" office:value-type="float" office:value="380054.97" calcext:value-type="float">
            <text:p>380054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40107:173</text:p>
          </table:table-cell>
          <table:table-cell table:style-name="ce4" office:value-type="float" office:value="908638.08" calcext:value-type="float">
            <text:p>908638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1:070201:1135</text:p>
          </table:table-cell>
          <table:table-cell table:style-name="ce4" office:value-type="float" office:value="119729.99" calcext:value-type="float">
            <text:p>119729,9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040101:14</text:p>
          </table:table-cell>
          <table:table-cell table:style-name="ce4" office:value-type="float" office:value="287604.22" calcext:value-type="float">
            <text:p>287604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10110:1939</text:p>
          </table:table-cell>
          <table:table-cell table:style-name="ce4" office:value-type="float" office:value="102757.68" calcext:value-type="float">
            <text:p>102757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050404:6</text:p>
          </table:table-cell>
          <table:table-cell table:style-name="ce4" office:value-type="float" office:value="291352.78" calcext:value-type="float">
            <text:p>291352,7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050409:663</text:p>
          </table:table-cell>
          <table:table-cell table:style-name="ce4" office:value-type="float" office:value="1404702.76" calcext:value-type="float">
            <text:p>1404702,7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50101:7946</text:p>
          </table:table-cell>
          <table:table-cell table:style-name="ce4" office:value-type="float" office:value="173552.88" calcext:value-type="float">
            <text:p>173552,8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060101:8356</text:p>
          </table:table-cell>
          <table:table-cell table:style-name="ce4" office:value-type="float" office:value="266969.34" calcext:value-type="float">
            <text:p>266969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60103:8540</text:p>
          </table:table-cell>
          <table:table-cell table:style-name="ce4" office:value-type="float" office:value="364966.31" calcext:value-type="float">
            <text:p>364966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170101:7807</text:p>
          </table:table-cell>
          <table:table-cell table:style-name="ce4" office:value-type="float" office:value="98123.07" calcext:value-type="float">
            <text:p>98123,0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5:100101:8</text:p>
          </table:table-cell>
          <table:table-cell table:style-name="ce4" office:value-type="float" office:value="145547.66" calcext:value-type="float">
            <text:p>145547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5:150107:638</text:p>
          </table:table-cell>
          <table:table-cell table:style-name="ce4" office:value-type="float" office:value="30462.73" calcext:value-type="float">
            <text:p>30462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5:180106:74</text:p>
          </table:table-cell>
          <table:table-cell table:style-name="ce4" office:value-type="float" office:value="116369.78" calcext:value-type="float">
            <text:p>116369,7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5:200101:1474</text:p>
          </table:table-cell>
          <table:table-cell table:style-name="ce4" office:value-type="float" office:value="91986.5" calcext:value-type="float">
            <text:p>91986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1:130201:4518</text:p>
          </table:table-cell>
          <table:table-cell table:style-name="ce4" office:value-type="float" office:value="43793.53" calcext:value-type="float">
            <text:p>43793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00000:5139</text:p>
          </table:table-cell>
          <table:table-cell table:style-name="ce4" office:value-type="float" office:value="5214502.24" calcext:value-type="float">
            <text:p>5214502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10556:1627</text:p>
          </table:table-cell>
          <table:table-cell table:style-name="ce4" office:value-type="float" office:value="59852.6" calcext:value-type="float">
            <text:p>59852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10556:1628</text:p>
          </table:table-cell>
          <table:table-cell table:style-name="ce4" office:value-type="float" office:value="65057.17" calcext:value-type="float">
            <text:p>65057,1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151:125</text:p>
          </table:table-cell>
          <table:table-cell table:style-name="ce4" office:value-type="float" office:value="497307.44" calcext:value-type="float">
            <text:p>497307,4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0287:551</text:p>
          </table:table-cell>
          <table:table-cell table:style-name="ce4" office:value-type="float" office:value="2028197.85" calcext:value-type="float">
            <text:p>2028197,8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0011:131</text:p>
          </table:table-cell>
          <table:table-cell table:style-name="ce4" office:value-type="float" office:value="818466.38" calcext:value-type="float">
            <text:p>818466,3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116:1465</text:p>
          </table:table-cell>
          <table:table-cell table:style-name="ce4" office:value-type="float" office:value="1496919.96" calcext:value-type="float">
            <text:p>1496919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0162:12</text:p>
          </table:table-cell>
          <table:table-cell table:style-name="ce4" office:value-type="float" office:value="912194.34" calcext:value-type="float">
            <text:p>912194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2085:409</text:p>
          </table:table-cell>
          <table:table-cell table:style-name="ce4" office:value-type="float" office:value="256687.7" calcext:value-type="float">
            <text:p>256687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41460:827</text:p>
          </table:table-cell>
          <table:table-cell table:style-name="ce4" office:value-type="float" office:value="21799.02" calcext:value-type="float">
            <text:p>21799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1:150230:3247</text:p>
          </table:table-cell>
          <table:table-cell table:style-name="ce4" office:value-type="float" office:value="14045.58" calcext:value-type="float">
            <text:p>14045,5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1:150230:3248</text:p>
          </table:table-cell>
          <table:table-cell table:style-name="ce4" office:value-type="float" office:value="241754.99" calcext:value-type="float">
            <text:p>241754,9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000000:308</text:p>
          </table:table-cell>
          <table:table-cell table:style-name="ce4" office:value-type="float" office:value="458637.54" calcext:value-type="float">
            <text:p>458637,5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060101:1903</text:p>
          </table:table-cell>
          <table:table-cell table:style-name="ce4" office:value-type="float" office:value="172160.29" calcext:value-type="float">
            <text:p>172160,2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060101:7826</text:p>
          </table:table-cell>
          <table:table-cell table:style-name="ce4" office:value-type="float" office:value="112583.77" calcext:value-type="float">
            <text:p>112583,7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60102:1021</text:p>
          </table:table-cell>
          <table:table-cell table:style-name="ce4" office:value-type="float" office:value="175040" calcext:value-type="float">
            <text:p>175040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060102:1033</text:p>
          </table:table-cell>
          <table:table-cell table:style-name="ce4" office:value-type="float" office:value="186789.56" calcext:value-type="float">
            <text:p>186789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060102:1035</text:p>
          </table:table-cell>
          <table:table-cell table:style-name="ce4" office:value-type="float" office:value="179871.23" calcext:value-type="float">
            <text:p>179871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060102:1042</text:p>
          </table:table-cell>
          <table:table-cell table:style-name="ce4" office:value-type="float" office:value="167385.24" calcext:value-type="float">
            <text:p>167385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060102:1050</text:p>
          </table:table-cell>
          <table:table-cell table:style-name="ce4" office:value-type="float" office:value="159130.63" calcext:value-type="float">
            <text:p>159130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060102:1052</text:p>
          </table:table-cell>
          <table:table-cell table:style-name="ce4" office:value-type="float" office:value="196780.6" calcext:value-type="float">
            <text:p>196780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060102:1074</text:p>
          </table:table-cell>
          <table:table-cell table:style-name="ce4" office:value-type="float" office:value="171618.93" calcext:value-type="float">
            <text:p>171618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060102:115</text:p>
          </table:table-cell>
          <table:table-cell table:style-name="ce4" office:value-type="float" office:value="152481.07" calcext:value-type="float">
            <text:p>152481,0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060102:118</text:p>
          </table:table-cell>
          <table:table-cell table:style-name="ce4" office:value-type="float" office:value="4647.3" calcext:value-type="float">
            <text:p>4647,3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060102:1491</text:p>
          </table:table-cell>
          <table:table-cell table:style-name="ce4" office:value-type="float" office:value="129322.29" calcext:value-type="float">
            <text:p>129322,2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060102:15</text:p>
          </table:table-cell>
          <table:table-cell table:style-name="ce4" office:value-type="float" office:value="128863.71" calcext:value-type="float">
            <text:p>128863,7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060102:1505</text:p>
          </table:table-cell>
          <table:table-cell table:style-name="ce4" office:value-type="float" office:value="162340.75" calcext:value-type="float">
            <text:p>162340,7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060102:1509</text:p>
          </table:table-cell>
          <table:table-cell table:style-name="ce4" office:value-type="float" office:value="128175.82" calcext:value-type="float">
            <text:p>128175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2:060102:1511</text:p>
          </table:table-cell>
          <table:table-cell table:style-name="ce4" office:value-type="float" office:value="155232.61" calcext:value-type="float">
            <text:p>155232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060102:1513</text:p>
          </table:table-cell>
          <table:table-cell table:style-name="ce4" office:value-type="float" office:value="169811.08" calcext:value-type="float">
            <text:p>169811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060102:1517</text:p>
          </table:table-cell>
          <table:table-cell table:style-name="ce4" office:value-type="float" office:value="185906.44" calcext:value-type="float">
            <text:p>185906,4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060102:1523</text:p>
          </table:table-cell>
          <table:table-cell table:style-name="ce4" office:value-type="float" office:value="158442.74" calcext:value-type="float">
            <text:p>158442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2:060102:1527</text:p>
          </table:table-cell>
          <table:table-cell table:style-name="ce4" office:value-type="float" office:value="195212.18" calcext:value-type="float">
            <text:p>195212,1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060102:1529</text:p>
          </table:table-cell>
          <table:table-cell table:style-name="ce4" office:value-type="float" office:value="194688.63" calcext:value-type="float">
            <text:p>194688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060102:1531</text:p>
          </table:table-cell>
          <table:table-cell table:style-name="ce4" office:value-type="float" office:value="194688.63" calcext:value-type="float">
            <text:p>194688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060102:1532</text:p>
          </table:table-cell>
          <table:table-cell table:style-name="ce4" office:value-type="float" office:value="195909.67" calcext:value-type="float">
            <text:p>195909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060102:1533</text:p>
          </table:table-cell>
          <table:table-cell table:style-name="ce4" office:value-type="float" office:value="213141.3" calcext:value-type="float">
            <text:p>213141,3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060102:1536</text:p>
          </table:table-cell>
          <table:table-cell table:style-name="ce4" office:value-type="float" office:value="174680.73" calcext:value-type="float">
            <text:p>174680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060102:1539</text:p>
          </table:table-cell>
          <table:table-cell table:style-name="ce4" office:value-type="float" office:value="175040" calcext:value-type="float">
            <text:p>175040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060102:1542</text:p>
          </table:table-cell>
          <table:table-cell table:style-name="ce4" office:value-type="float" office:value="149500.24" calcext:value-type="float">
            <text:p>149500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060102:1544</text:p>
          </table:table-cell>
          <table:table-cell table:style-name="ce4" office:value-type="float" office:value="182185.07" calcext:value-type="float">
            <text:p>182185,0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060102:1548</text:p>
          </table:table-cell>
          <table:table-cell table:style-name="ce4" office:value-type="float" office:value="171799.43" calcext:value-type="float">
            <text:p>171799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060102:1550</text:p>
          </table:table-cell>
          <table:table-cell table:style-name="ce4" office:value-type="float" office:value="169448.89" calcext:value-type="float">
            <text:p>169448,8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060102:1573</text:p>
          </table:table-cell>
          <table:table-cell table:style-name="ce4" office:value-type="float" office:value="177728.33" calcext:value-type="float">
            <text:p>177728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060102:16</text:p>
          </table:table-cell>
          <table:table-cell table:style-name="ce4" office:value-type="float" office:value="80023.9" calcext:value-type="float">
            <text:p>80023,9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060102:1644</text:p>
          </table:table-cell>
          <table:table-cell table:style-name="ce4" office:value-type="float" office:value="141933.51" calcext:value-type="float">
            <text:p>141933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060102:1659</text:p>
          </table:table-cell>
          <table:table-cell table:style-name="ce4" office:value-type="float" office:value="179692.92" calcext:value-type="float">
            <text:p>179692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060102:1666</text:p>
          </table:table-cell>
          <table:table-cell table:style-name="ce4" office:value-type="float" office:value="175399.07" calcext:value-type="float">
            <text:p>175399,0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060102:1671</text:p>
          </table:table-cell>
          <table:table-cell table:style-name="ce4" office:value-type="float" office:value="169992.09" calcext:value-type="float">
            <text:p>169992,0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060102:169</text:p>
          </table:table-cell>
          <table:table-cell table:style-name="ce4" office:value-type="float" office:value="159130.63" calcext:value-type="float">
            <text:p>159130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060102:1707</text:p>
          </table:table-cell>
          <table:table-cell table:style-name="ce4" office:value-type="float" office:value="2621.55" calcext:value-type="float">
            <text:p>2621,5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060102:1758</text:p>
          </table:table-cell>
          <table:table-cell table:style-name="ce4" office:value-type="float" office:value="76125.89" calcext:value-type="float">
            <text:p>76125,8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2:060102:1771</text:p>
          </table:table-cell>
          <table:table-cell table:style-name="ce4" office:value-type="float" office:value="152022.48" calcext:value-type="float">
            <text:p>152022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060102:1783</text:p>
          </table:table-cell>
          <table:table-cell table:style-name="ce4" office:value-type="float" office:value="117398.96" calcext:value-type="float">
            <text:p>117398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060102:1786</text:p>
          </table:table-cell>
          <table:table-cell table:style-name="ce4" office:value-type="float" office:value="180405.89" calcext:value-type="float">
            <text:p>180405,8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060102:1795</text:p>
          </table:table-cell>
          <table:table-cell table:style-name="ce4" office:value-type="float" office:value="5210.95" calcext:value-type="float">
            <text:p>5210,9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060102:1824</text:p>
          </table:table-cell>
          <table:table-cell table:style-name="ce4" office:value-type="float" office:value="120150.5" calcext:value-type="float">
            <text:p>120150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060102:183</text:p>
          </table:table-cell>
          <table:table-cell table:style-name="ce4" office:value-type="float" office:value="174860.39" calcext:value-type="float">
            <text:p>174860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060102:1832</text:p>
          </table:table-cell>
          <table:table-cell table:style-name="ce4" office:value-type="float" office:value="113271.66" calcext:value-type="float">
            <text:p>113271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060102:187</text:p>
          </table:table-cell>
          <table:table-cell table:style-name="ce4" office:value-type="float" office:value="78877.43" calcext:value-type="float">
            <text:p>78877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00000:9</text:p>
          </table:table-cell>
          <table:table-cell table:style-name="ce4" office:value-type="float" office:value="63575728.06" calcext:value-type="float">
            <text:p>63575728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80202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80202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80202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80204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101111: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101111: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51901:5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60201: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120402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120402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10402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10604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10604:1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50301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50601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050109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60401: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90201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20801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090503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110301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1:110302:1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1:110302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1:110302: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1:110401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1:110403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0:000000:2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010302:1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010302: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010302:2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010302:2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10302:2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70101:3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1:040104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1:040204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1:070306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1:070306:1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1:070306:1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1:070306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1:070306: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1:070306: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1:070306: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1:070306: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1:080302:1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1:080402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1:080402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1:080402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1:110103: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1:110103: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1:110103: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1:130311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1:130402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401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7:221101:78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7:221101:78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7:221101:79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7:221101:79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000000:9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020301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090905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090905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090905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090908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090908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10502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601:57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703:10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90101:54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90504:6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90504:6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90504:6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100203:5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100402:4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0:070201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10103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20602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407:1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602:2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602:8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703:2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703:4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703:5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703:6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703:7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80206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80207:1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80216:2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80216:3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100107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20801:6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21001:1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1:080201:2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1:110101:8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1:110101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1:120101:13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1:160101:10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1:160101:13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1:160101:14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1:160101:14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1:160101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1:160101: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066:1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066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573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681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681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681:3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681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686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686:4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686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90207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90409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90411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90413:1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90413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90413:5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90604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100101:25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100101:25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00101:25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100101:6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00103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00103:5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00106:7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00204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100401:9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100402:5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100403:16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100403:20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100403:2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100403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100404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100405:26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110601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110603:5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110605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120401: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120401:1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120901:2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120902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130101:1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130101:2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130101:5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130304:1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130309:1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130317:2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9:130317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130317:4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130317:4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130317:4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140101:13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140102:1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140102:14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140103:10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140104:5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140104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140201: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150301: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150601:4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160103: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60103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160103:2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160301:4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160302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160303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160303:5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160402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160408:1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160408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0:000000:6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0:000000:6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0:000000:7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0:020301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0:060701:2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0:060701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0:060702:2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0:090101:2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0:090101:7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0:100301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0:100301:4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1:060101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1:060101:6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1:020202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050102:8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050103:14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1:050103:3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1:050103:6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1:050103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1:050103:8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1:050301:2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1:050402: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1:060203:45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060203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060203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070202: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110101:1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000000:3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010301:6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020101:2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040101:4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040101:9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040801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050101:3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060101:27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060101:37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060101:77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060101:88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060102:6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060103:13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060103:13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060103:1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060103:4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060104:14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060104:16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060104:18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060104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2:060105:1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060105:8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070101:18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070102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070102:4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070102:6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070102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09080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110101:5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110102:11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110102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110102:8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120101:3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120101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130101:12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130101:6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160101:2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160201: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160501:4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170401:2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200101:3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210101:4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210201:1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220401:4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220501:5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010101:10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010101:87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010101:91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010103:1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010103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4:010103: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010105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010105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010105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010106: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010106:1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010106:1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010106:3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4:010106:5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020101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020101:4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020102:3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020103:3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020103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020103:90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020104:1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020104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020104:80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020105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020206:1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030101:1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030101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030101:3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030103:5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30103: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40101:102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40101:1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040101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50201:1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60101:1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060101:79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60101:85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60101:93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70101:5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100101:2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100101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130101:2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130101:5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130104:1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140101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140102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150102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160101:4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160101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160102:3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170101:79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170101:81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170102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5:030103:2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5:060102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5:060102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5:100105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5:190108: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8:100201:4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010101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010105:1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9:010105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9:010105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9:010111:2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9:010111:2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9:010111:2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010111:2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9:010303:1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9:010303:8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9:020601:10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9:020601:4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9:020602: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9:020606:2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9:020607:1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020607:2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9:020607:2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9:020607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9:050203:1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9:050203:1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9:050203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9:050401:38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9:050401:40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9:050403:1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9:050405:3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9:050405:7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9:050406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9:050406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9:050409:1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9:050409:3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9:050412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9:050413:2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9:050502:6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9:050703:1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9:050703:15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9:050703:18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9:050703:1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9:050703:7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9:050703:8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9:050801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9:051501:4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9:051504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9:051508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9:051508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051513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9:060101:2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9:060102:4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9:060102:5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9:060301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9:070304:1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9:08020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9:080201:2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9:080202:1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9:080205:3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9:080209:2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080218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080220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080220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080601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5:200101:16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5:200103: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5:200104:1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5:200104:1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5:200104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5:200104:6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5:200105: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6:000000:3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6:030101:10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6:030101:23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6:030101:3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6:040208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6:040302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6:040302:16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6:040302:3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6:040302:4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6:040302:6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6:040302:8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6:040302:8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6:040408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6:060101:6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6:070101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6:080101:18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6:080101:4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6:080101:5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6:080101:7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6:080101:7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6:080301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6:080301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6:08040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6:100103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6:10012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6:10013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6:100224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6:100312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6:100315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6:100425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6:100429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6:100508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6:100614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6:100642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6:100701:3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6:100701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6:100701:4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6:100701:5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6:100702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6:100703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6:100706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6:100707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6:100708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6:100708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6:100915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6:100931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6:101111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6:130101:10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6:130101:7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6:140101: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6:150101:17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6:150101:2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6:150101:5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6:150101:7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7:220601:1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7:220601:17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7:220601:18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7:220601:2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7:220601:35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7:220601:35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7:220601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7:221001:1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7:221001:2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7:221401:5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7:221401:6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7:240103:14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7:240103:16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7:240103:17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7:240103:17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7:240103:18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7:240103:18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7:240103:18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7:240103:19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7:240103:19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7:240103:19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7:240103:20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7:240103:20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7:240103:20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7:240103:20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7:240103:21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7:240103:2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7:240103:2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7:240103:21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7:240103:2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7:240103:21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7:240103:22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7:240103:4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7:240103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7:240103:9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7:240201: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7:240201:15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7:240201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7:240201:49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7:240201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7:25020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7:250301:1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7:250801:14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7:250801:3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7:250901:2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8:000000:8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060102:18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060102:19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060102:2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060102:2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060102:23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060102:6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2:060103:10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2:060103:1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2:060103:13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2:060103:15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2:060103:16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2:060103:16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2:060103:17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2:060103:2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2:060103:3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2:060103:6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2:060103:6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2:060104:10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2:060104:14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2:060104:16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2:060104:17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2:060104:18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2:060104:20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2:060104:8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2:060104:9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2:060104:9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2:060105:1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2:060107:8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2:070101:18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2:070101:4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2:070101:5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2:070101: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2:070101:6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2:070101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2:070101:7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2:070101:8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2:070102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2:070102:3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2:070102:4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2:070102:5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2:070102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2:070102:5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2:070102:6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2:070102:7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2:070102: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2:070103: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2:070104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2:090501:1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2:090801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2:100101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2:110101:4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2:110102:13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2:110201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2:120101:4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2:120101:7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2:130101:10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2:130101:11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2:130101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2:130101:5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2:13010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2:130301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2:130301:2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2:140201:3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2:140201:4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2:140201:6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2:160101:2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2:160301:1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2:160301:3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2:160401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2:160501:1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2:160501:2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2:160501:4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2:170101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2:170201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2:170401:2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2:180101:1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2:180301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2:1803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2:190101:24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2:210101:5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2:210201:1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2:220301: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2:220301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2:220301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22050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2:220501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3:030102: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3:030102:1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3:050102:1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3:050102:5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3:050103:11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3:050103:1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3:050103:5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3:050103:7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3:050105:2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3:050105:4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3:050106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3:050106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3:050108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3:060101:3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3:060701:1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3:100106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3:120102:2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3:140101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4:010101:80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4:010103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4:010107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4:010107:94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4:010107:96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4:010108:1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4:020102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4:020102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4:020103:3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9:090206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9:090404: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9:090406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9:090410: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9:090501:3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9:090501:3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9:100101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9:100103:3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9:100104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9:100104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9:100105:1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9:100203:5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9:100203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9:100204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9:100402:11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9:100402:6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9:100402:7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9:100403:16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9:100405:12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9:100405:13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9:100405:13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9:110606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9:11080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9:110802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9:120401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9:120401:1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9:120405: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9:120506:1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9:120901:2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9:130101:7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9:130302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9:130302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9:130302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9:130302: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9:130306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9:130310: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9:130312:1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9:130317:1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9:130317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9:130318:10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9:130318:2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9:130318:2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9:130318:3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9:130318:6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9:130318:7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9:130501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9:140101:13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9:140101:6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9:140101:8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9:140105:1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9:140107:1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9:150101: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9:150401:3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9:150401:7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9:150401: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9:160105:1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9:1603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9:160301:3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9:160301:3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9:160301:4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9:160301:4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9:160301:4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9:160301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9:160303:7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9:160303:7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9:160401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9:160410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9:160413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9:160413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9:160707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9:160801:1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0:010202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0:010202:4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0:0204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0:020403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0:020407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0:050301:3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0:060702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0:060702:3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0:060704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0:060704:1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0:070302:6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0:070501:2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0:070503:5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0:070503:5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0:070503:6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0:070602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0:090101:2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0:100401: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0:110310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0:110310:5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0:110311:8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1:040101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1:050101:25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8:010802:2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8:010809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8:010809:1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8:010809:1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8:010809:1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8:010809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8:010809:1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8:010809:2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8:010809:2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8:010809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8:030102:3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8:04010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8:040101:4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8:040102:11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8:040102:14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8:040102:7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8:040103:13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8:040103:13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8:050101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8:06010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8:060101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8:060103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8:060106: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8:070101:9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8:090101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8:090201:10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8:090201:2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8:090201:3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8:100101:1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8:100101:5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8:100102:3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8:100102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8:100201:3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8:100201:4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8:100201:4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8:100201:5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8:110102:1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8:110102:4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8:110103:1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8:110104:2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8:110105:3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8:110108:10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8:110108:10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8:110108:17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8:110108:18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8:110108:5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8:110108:7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8:110108:9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8:110109:1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8:110109:3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8:120101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8:120102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8:120103:2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8:120104:1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8:120105:4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8:120105:5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8:120106:1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8:120107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8:120108:1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8:120108: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8:120120:1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8:12012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8:120123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8:120123:3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8:120123:4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8:130101:2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8:130101:7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8:130103:2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9:010101:3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9:010110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9:010111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9:010303:1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9:010303: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9:010303:2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9:010303:3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9:010303:7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9:010303:8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9:050103: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9:050203:1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9:050203:2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9:050204:5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9:050204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9:050204:7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9:050302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9:050402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9:050408:3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9:050409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9:050411: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9:050411:3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9:050412:3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9:050412:4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9:050414:4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9:050501:2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9:050501:2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9:050503:2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9:050601:17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9:050601:21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9:051501:1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9:060101:1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9:070304:1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9:070304:3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9:070305:5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9:080201:1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9:080201:2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9:080203:2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9:080204: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9:080204:1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9:080210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4:020103:93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4:020104:79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4:020105:108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4:020206:1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4:020206:1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4:020206:1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4:020206: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4:020206: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4:030102:1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4:030102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4:030102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4:030102:78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4:030102:80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4:030102:82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4:030103:1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4:030103:4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4:030103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4:040101:2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4:040101:2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4:040101:78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4:040102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4:040102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4:040102:84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4:040102:84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4:040103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4:050101:102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4:050101:8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4:100101:3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4:100101:78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4:110101:102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4:110102:78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4:110102:81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4:120101:6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4:130102:81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4:140101:83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4:160101:11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4:160102:3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4:160102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4:170102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5:010101:13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5:01010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5:010101:9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5:010102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5:010105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5:010106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5:010108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5:010110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5:010113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5:010115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5:010115:1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5:010115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5:010115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5:010115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5:010115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5:010115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5:010116:1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5:010116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5:010116:3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5:010116:3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5:010116:3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5:020101:1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5:020101:2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5:020102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5:020103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5:020103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5:020104:1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5:020104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5:020105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5:030101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5:030101:5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5:030102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5:030122:1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5:030122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5:030122: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5:050101:7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5:050105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5:050109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5:050110: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5:060102: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5:060103:12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5:060105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5:060106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5:060107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5:060206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5:070102:2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5:070102:4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5:070104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5:080101:1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5:080101:2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5:080101:2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5:090101:2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5:090101:3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5:100101:1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5:100103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5:100105:1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5:100105:1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5:100108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5:100202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5:110101:2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5:110101:2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5:110101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5:110101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5:110103: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5:120102:2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5:120103:1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5:120103:2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5:120103:5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5:120104:3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5:120104:6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5:120307:1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5:130102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5:130102: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5:130105:6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5:130105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5:130302:4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5:130302:4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5:130302:5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5:130302:5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5:130302:6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5:140101:2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5:140101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5:140101:7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5:150102:14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5:150102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5:150103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5:150106:1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5:150106:2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5:150106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5:160101:5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5:160101:5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5:170101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5:170101:2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5:170101:2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5:170101:5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5:170103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5:170206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5:180103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5:180103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5:180105:3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5:180105:3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5:190102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5:190102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5:190104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5:190106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5:190108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5:190111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5:190112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5:190113:1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5:190114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5:190116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5:190206: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5:190206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5:200101:10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1:090101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1:090101:3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1:090101:4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1:090101:5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1:090101:8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1:120101:2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1:120101:3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1:120102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1:130201:13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1:130201:13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1:130201:14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1:130201:21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1:130201:30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1:130201:36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1:130201:39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1:130201:42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1:130201:43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1:130201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1:130201:7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1:130201:8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1:130201:8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1:130202:12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1:130202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1:130202:13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1:130202:2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1:130202:25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1:130202:2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1:130202:26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1:130202:28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1:130202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00000:69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10063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10588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20439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2068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20999:2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22076:1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30355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32085:4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32086:2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32087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32113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40008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40009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40009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40009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40009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40013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40281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40286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40286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40286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40787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41083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3:010104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3:010110: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3:010110:1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3:010110:1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3:010110: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3:010110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3:010112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3:010112: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3:010114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1:010203:3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1:020202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1:030102:13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1:030102:19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1:030102:4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1:030103:5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1:030104:1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1:030104: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1:030104:7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1:030104:7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1:030104:7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1:030104:8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1:030105:3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1:030105:7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1:040201:17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1:050101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1:050101:17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1:050101:4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1:050101:4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1:050101:6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1:050102:4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1:050103: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1:050103:14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1:050103:5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1:050103:8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1:050103:9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1:050103:9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1:050104:1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1:050104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1:050104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1:050301:2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1:050302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1:050402:1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1:050402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1:050402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1:050402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1:060201:1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1:060201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1:060202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1:060203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1:070202:1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1:070202:4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1:080101: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1:08030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1:080301:4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1:080301:6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1:090205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1:100201: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1:100201:2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1:100201:2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1:100201:2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1:110101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1:110101:2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1:110101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1:120101:5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1:120101:5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1:140201:15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1:140201: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1:150205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1:150205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1:150205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1:150205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1:150207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1:150207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1:150219:1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1:150219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1:150219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1:150230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1:150235:2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1:150406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1:150406:2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1:150406:2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1:150406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1:150413:1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1:150413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1:150413:2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1:150413:2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1:150413:2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1:150413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1:150413:6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1:150421:1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2:000000:3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2:010101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2:010102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2:010301:2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2:010301:6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2:010301:6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2:011002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2:0202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2:03010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2:040101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2:040201:3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2:040201:4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2:040301: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2:050101:8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2:06010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2:060101:22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2:060101:85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2:060102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2:060102:10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2:060102:10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2:060102:10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2:060102: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2:060102:14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2:060102:15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2:060102:15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2:060102:15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2:060102:16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2:060102:16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2:060102:17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2:060102:17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2:060102:17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2:060102:17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2:060102:17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2:060102:18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2:060102:18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2:060102:18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7:250502:7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4191E0E0162F511BDF503D7BD40CCE01FF5360AB1122140BA639277747BA6DFB240B604B1778F6AB845412F080159F436B875F7F4C3055FC8D82D397896B523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24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14:34:39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03T08:23:28</meta:creation-date>
    <dc:date>2023-03-03T14:34:52.237000000</dc:date>
    <dc:title>Untitled Spreadsheet</dc:title>
    <meta:generator>LibreOffice/7.0.4.2$Windows_X86_64 LibreOffice_project/dcf040e67528d9187c66b2379df5ea4407429775</meta:generator>
    <meta:editing-duration>PT7M8S</meta:editing-duration>
    <meta:editing-cycles>2</meta:editing-cycles>
    <meta:document-statistic meta:table-count="1" meta:cell-count="54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